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0aa64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officeooo:paragraph-rsid="00085446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b8105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a12df" style:font-size-asian="10pt" style:font-name-complex="Arial1" style:font-size-complex="10pt"/>
    </style:style>
    <style:style style:name="P9" style:family="paragraph" style:parent-style-name="List_20_Paragraph">
      <style:text-properties fo:font-size="10pt" style:font-size-asian="10pt" style:font-size-complex="10pt"/>
    </style:style>
    <style:style style:name="P10" style:family="paragraph" style:parent-style-name="List_20_Paragraph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.688cm" fo:margin-right="0cm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1.323cm" fo:margin-right="0cm" fo:margin-top="0cm" fo:margin-bottom="0.353cm" loext:contextual-spacing="false" fo:text-indent="0cm" style:auto-text-indent="false"/>
      <style:text-properties fo:font-size="9pt" fo:font-weight="bold" officeooo:paragraph-rsid="00085446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margin-top="0.21cm" fo:margin-bottom="0.21cm" loext:contextual-spacing="false" fo:line-height="100%" fo:text-align="justify" style:justify-single-word="false" fo:text-indent="0cm" style:auto-text-indent="false"/>
      <style:text-properties officeooo:paragraph-rsid="00085446"/>
    </style:style>
    <style:style style:name="P1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0b8105" officeooo:paragraph-rsid="000b8105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0bfd9c" officeooo:paragraph-rsid="000bfd9c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text-properties fo:color="#c0000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688cm" fo:margin-right="0cm" fo:text-indent="0cm" style:auto-text-indent="false"/>
      <style:text-properties fo:font-size="9pt" style:font-size-asian="9pt" style:font-size-complex="9pt"/>
    </style:style>
    <style:style style:name="P20" style:family="paragraph" style:parent-style-name="List_20_Paragraph" style:list-style-name="WWNum3">
      <style:text-properties fo:font-size="9pt" style:font-size-asian="9pt" style:font-size-complex="9pt"/>
    </style:style>
    <style:style style:name="P21" style:family="paragraph" style:parent-style-name="List_20_Paragraph">
      <style:text-properties fo:font-size="10pt" style:font-size-asian="10pt" style:font-size-complex="10pt"/>
    </style:style>
    <style:style style:name="P22" style:family="paragraph" style:parent-style-name="List_20_Paragraph">
      <style:text-properties fo:font-size="10pt" officeooo:rsid="000bfd9c" officeooo:paragraph-rsid="000bfd9c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officeooo:paragraph-rsid="000b8105"/>
    </style:style>
    <style:style style:name="P24" style:family="paragraph" style:parent-style-name="Default">
      <style:paragraph-properties fo:margin-left="0cm" fo:margin-right="0cm" fo:margin-top="0cm" fo:margin-bottom="0.042cm" loext:contextual-spacing="false" fo:text-indent="0cm" style:auto-text-indent="false"/>
    </style:style>
    <style:style style:name="P25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2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00bfd9c" style:font-size-asian="9pt" style:font-size-complex="9pt"/>
    </style:style>
    <style:style style:name="P2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0bfd9c"/>
    </style:style>
    <style:style style:name="P28" style:family="paragraph" style:parent-style-name="Default">
      <style:paragraph-properties fo:margin-left="0.688cm" fo:margin-right="0cm" fo:text-indent="0cm" style:auto-text-indent="false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bfd9c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font-name="Symbol" fo:font-size="10pt" style:font-name-asian="Symbol1" style:font-size-asian="10pt" style:font-name-complex="Symbol1" style:font-size-complex="10pt"/>
    </style:style>
    <style:style style:name="T8" style:family="text">
      <style:text-properties officeooo:rsid="0007de0b"/>
    </style:style>
    <style:style style:name="T9" style:family="text">
      <style:text-properties fo:color="#000000" style:font-name="Liberation Serif" fo:font-size="9pt" style:font-name-asian="Times New Roman" style:font-size-asian="9pt" style:language-asian="pl" style:country-asian="PL" style:font-name-complex="Arial1" style:font-size-complex="9pt"/>
    </style:style>
    <style:style style:name="T10" style:family="text">
      <style:text-properties fo:color="#000000" style:font-name="Proxima Nova" fo:font-size="13pt" fo:font-weight="bold" style:font-size-asian="13pt" style:font-weight-asian="bold"/>
    </style:style>
    <style:style style:name="T11" style:family="text">
      <style:text-properties fo:color="#000000" style:text-line-through-style="none" style:text-line-through-type="none" style:font-name="Proxima Nova" fo:font-size="11.5pt" style:text-underline-style="none" fo:font-weight="bold" style:font-size-asian="11.5pt" style:font-weight-asian="bold"/>
    </style:style>
    <style:style style:name="T12" style:family="text">
      <style:text-properties fo:color="#000000" style:text-line-through-style="none" style:text-line-through-type="none" style:font-name="Proxima Nova" fo:font-size="11.5pt" style:text-underline-style="none" fo:font-weight="bold" style:font-size-asian="11.5pt" style:font-weight-asian="bold" style:font-weight-complex="bold"/>
    </style:style>
    <style:style style:name="T13" style:family="text">
      <style:text-properties fo:color="#000000" style:text-line-through-style="none" style:text-line-through-type="none" style:font-name="Proxima Nova" fo:font-size="11.5pt" style:text-underline-style="none" fo:font-weight="normal" style:font-size-asian="11.5pt" style:font-weight-asian="normal"/>
    </style:style>
    <style:style style:name="T14" style:family="text">
      <style:text-properties fo:color="#000000" style:text-line-through-style="none" style:text-line-through-type="none" style:font-name="Proxima Nova" fo:font-size="11.5pt" style:text-underline-style="none" fo:font-weight="normal" officeooo:rsid="000bfd9c" style:font-size-asian="11.5pt" style:font-weight-asian="normal"/>
    </style:style>
    <style:style style:name="T15" style:family="text">
      <style:text-properties fo:color="#000000" style:text-line-through-style="none" style:text-line-through-type="none" style:font-name="Proxima Nova" fo:font-size="16pt" style:text-underline-style="none" fo:font-weight="bold" style:font-size-asian="16pt" style:font-weight-asian="bold"/>
    </style:style>
    <style:style style:name="T16" style:family="text">
      <style:text-properties fo:color="#000000" style:text-line-through-style="none" style:text-line-through-type="none" style:font-name="Proxima Nova" fo:font-size="16pt" style:text-underline-style="none" fo:font-weight="bold" style:font-size-asian="16pt" style:font-weight-asian="bold" style:font-size-complex="9pt"/>
    </style:style>
    <style:style style:name="T17" style:family="text">
      <style:text-properties fo:color="#000000" style:text-line-through-style="none" style:text-line-through-type="none" style:font-name="Proxima Nova" fo:font-size="9pt" style:text-underline-style="none" fo:font-weight="normal" style:font-size-asian="9pt" style:font-weight-asian="normal" style:font-size-complex="9pt"/>
    </style:style>
    <style:style style:name="T18" style:family="text">
      <style:text-properties style:font-name="Liberation Serif" fo:font-size="9pt" style:font-size-asian="9pt" style:font-size-complex="9pt"/>
    </style:style>
    <style:style style:name="T19" style:family="text">
      <style:text-properties fo:font-size="12pt"/>
    </style:style>
    <style:style style:name="T20" style:family="text">
      <style:text-properties officeooo:rsid="000bfd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ARTA KWALIFIKACYJNA UCZESTNIKA WYPOCZYNKU</text:p>
      <text:p text:style-name="Standard"><text:s/>I. <text:span text:style-name="T1">INFORMACJE DOTYCZĄCE WYPOCZYNKU</text:span> </text:p>
      <text:p text:style-name="P8">1. Forma wypoczynku kolonie/obóz</text:p>
      <text:p text:style-name="P15">2 Adres wypoczynku: <text:s/></text:p>
      <text:p text:style-name="P16">OW „Feniks”</text:p>
      <text:p text:style-name="P23"><text:span text:style-name="T19">Jastrzębia Góra 84-104<text:line-break/>Ul. Wypoczynkowa 2</text:span></text:p>
      <text:p text:style-name="Text_20_body"> <text:span text:style-name="T20">www.feniksjastrzebia.pl</text:span></text:p>
      <text:p text:style-name="P6"/>
      <text:p text:style-name="P7"/>
      <text:p text:style-name="P5"><text:span text:style-name="T3">3. Czas trwania wypoczynku </text:span><text:span text:style-name="T4">2</text:span><text:span text:style-name="T5">7</text:span><text:span text:style-name="T4">.06.20</text:span><text:span text:style-name="T5">20</text:span><text:span text:style-name="T4"> – 0</text:span><text:span text:style-name="T5">7</text:span><text:span text:style-name="T4">.07.20</text:span><text:span text:style-name="T5">20</text:span></text:p>
      <text:p text:style-name="P7">4. Organizator OTR „Bystrzak” ul. Waszyngtona 33, 42-200 Częstochowa </text:p>
      <text:p text:style-name="P7"/>
      <text:p text:style-name="P7"><text:s text:c="110"/>Podpis,. pieczęć</text:p>
      <text:p text:style-name="List_20_Paragraph"/>
      <text:p text:style-name="P10">II. INFORMACJE DOTYCZĄCE UCZESTNIKA WYPOCZYNKU </text:p>
      <text:p text:style-name="P9">1. Imię (imiona) i nazwisko ……………………………………………………………………………………………..………..……….……….. </text:p>
      <text:p text:style-name="P9">2. Imiona i nazwiska rodziców ………………………………………………………………………………………………………..…….………….. ………………………………………………………………………………………………………...……….……….. </text:p>
      <text:p text:style-name="P9">3. Data urodzenia ………………………………………………………………..………………….……….…..</text:p>
      <text:p text:style-name="P9">4. Adres zamieszkania …………………………………………………………………………….………..………………. </text:p>
      <text:p text:style-name="P9">5. Adres zamieszkania lub pobytu rodziców ………………………………………………………………………………………………………….……..……………… </text:p>
      <text:p text:style-name="P9">6. Numer telefonu rodziców lub numer telefonu osoby wskazanej przez pełnoletniego uczestnika wypoczynku, w czasie trwania wypoczynku ……………..………………………………………………………………………………………………………… …………………………………………………………………………………………………………………………</text:p>
      <text:p text:style-name="P22">7. <text:span text:style-name="T2">Adres e -mail </text:span>……………………………………………………………………………………………..</text:p>
      <text:p text:style-name="P9"/>
      <text:p text:style-name="P9"><text:span text:style-name="T20">8</text:span>. Informacja o specjalnych potrzebach edukacyjnych uczestnika wypoczynku, w szczególności o potrzebach wynikających z niepełnosprawności, niedostosowania społecznego lub zagrożenia niedostosowaniem społecznym 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 ……………………………………………………………………………………………….………………………….. </text:p>
      <text:p text:style-name="P9"><text:span text:style-name="T20">9</text:span>. Istotne dane o stanie zdrowia uczestnika wypoczynku, rozwoju psychofizycznym i stosowanej diecie (np. na co uczestnik jest uczulony, jak znosi jazdę samochodem, czy przyjmuje stale leki i w jakich dawkach, czy nosi aparat ortodontyczny lub okulary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9">o szczepieniach ochronnych (wraz z podaniem roku lub przedstawienie książeczki zdrowia <text:s text:c="6"/>z aktualnym wpisem szczepień): </text:p>
      <text:p text:style-name="P9">tężec ……………………………………………………………………………………………………………..…. </text:p>
      <text:p text:style-name="P9">błonica …………………………………………………………………………………………………………….. </text:p>
      <text:p text:style-name="P9">dur …………………………………………………………………………………………………….…….……… </text:p>
      <text:p text:style-name="P9"><text:soft-page-break/>inne ………………………………………………………………………………………………………………….. …………………..…………………………………………………………………..…………….………………… …………………………………………………………………………………….………...…….………………… </text:p>
      <text:p text:style-name="List_20_Paragraph"><text:span text:style-name="T6">- numer PESEL</text:span><text:span text:style-name="T4"> uczestnika wypoczynku …………………………………………………….</text:span></text:p>
      <text:p text:style-name="P1"/>
      <text:p text:style-name="P9"/>
      <text:p text:style-name="P9"><text:s/>III. DECYZJA ORGANIZATORA WYPOCZYNKU O ZAKWALIFIKOWANIU UCZESTNIKA WYPOCZYNKU DO UDZIAŁU W WYPOCZYNKU </text:p>
      <text:p text:style-name="P9">Postanawia się:</text:p>
      <text:p text:style-name="List_20_Paragraph"><text:span text:style-name="T4">1)</text:span><text:span text:style-name="T7"></text:span><text:span text:style-name="T4"> zakwalifikować i skierować uczestnika na wypoczynek </text:span><text:span text:style-name="T7"></text:span></text:p>
      <text:p text:style-name="P9">2. odmówić skierowania uczestnika na wypoczynek ze względu .................................................................................................................................................... ...... </text:p>
      <text:p text:style-name="P9"><text:s text:c="40"/></text:p>
      <text:p text:style-name="P9"><text:s text:c="56"/>................................................................................. </text:p>
      <text:p text:style-name="P9"/>
      <text:p text:style-name="P9"><text:s text:c="58"/>(data) (podpis organizatora wypoczynku)</text:p>
      <text:p text:style-name="P7"><text:s text:c="3"/>Zobowiązuję się do uiszczenia kosztów wypoczynku dziecka w wysokości</text:p>
      <text:p text:style-name="P7">1<text:span text:style-name="T8">5</text:span>90 zł ( słownie tysiąc <text:span text:style-name="T8">pięćset</text:span> dziewięćdziesiąt złotych)</text:p>
      <text:p text:style-name="P2">- <text:s/>ZADATEK <text:s/>300 zł - płatny w ciągu tygodnia od rezerwacji, <text:s text:c="86"/>reszta płatności najpóźniej na 4 tygodnie przed rozpoczęciem wypoczynku <text:s text:c="76"/>ING Bank <text:s text:c="2"/>11 1050 1142 1000 0022 3705 8629</text:p>
      <text:p text:style-name="P18"/>
      <text:p text:style-name="P7">...................... .................................................................</text:p>
      <text:p text:style-name="P17">(miejscowość, data) (podpis ojca, matki lub opiekuna)</text:p>
      <text:p text:style-name="P7"/>
      <text:p text:style-name="P7"/>
      <text:p text:style-name="P3"/>
      <text:p text:style-name="P3">DODATKOWE <text:s/>WARUNKI UCZESTNICTWA W KOLONII/OBOZIE</text:p>
      <text:list xml:id="list846059570" text:style-name="WWNum3">
        <text:list-item>
          <text:p text:style-name="P20">Uczestnik kolonii/obozu zobowiązany jest czynnie uczestniczyć we wszystkich imprezach organizowanych przez wychowawców, stosować się do regulaminów KOLONII ośrodka oraz do poleceń wychowawców.</text:p>
        </text:list-item>
        <text:list-item>
          <text:p text:style-name="P20">Organizatorzy nie ponoszą odpowiedzialności materialnej za sprzęt audio, inne rzeczy wartościowe uczestników oraz pieniądze nie oddane w depozyt wychowawcy <text:s text:c="2"/>kolonijnemu.</text:p>
        </text:list-item>
        <text:list-item>
          <text:p text:style-name="P20">Uczestnik zobowiązany jest zabrać ze sobą <text:s/>legitymację szkolną – w wypadku braku <text:s/>legitymacji szkolnej dziecko ponosi koszt pełnego biletu.</text:p>
        </text:list-item>
        <text:list-item>
          <text:p text:style-name="P20"><text:s/>W przypadku spożywania alkoholu, przebywania pod jego wpływem lub poważnego <text:s/>naruszenia regulaminu, uczestnik kolonii/obozu zostanie wydalony z placówki wypoczynku na koszt własny (rodziców, opiekunów) bez możliwości zwrotów <text:s/>z tytułu nie wykorzystanych świadczeń.</text:p>
        </text:list-item>
        <text:list-item>
          <text:p text:style-name="P20"><text:s text:c="2"/>Uczestnik (rodzice lub opiekunowie) ponosi materialną odpowiedzialność za szkody wyrządzone podczas pobytu na kolonii/obozu.</text:p>
        </text:list-item>
        <text:list-item>
          <text:p text:style-name="P20"><text:s text:c="2"/>Rezygnacja z imprezy po jej rozpoczęciu, skrócenie pobytu lub nie wykorzystanie części świadczeń nie upoważnia <text:s text:c="2"/>do zwrotu jakichkolwiek kosztów.</text:p>
        </text:list-item>
        <text:list-item>
          <text:p text:style-name="P20"><text:s text:c="4"/>Niniejsze warunki są integralną częścią umowy kupna - sprzedaży miejsc <text:s/>na <text:s text:c="2"/>kolonii/obozu</text:p>
        </text:list-item>
      </text:list>
      <text:p text:style-name="P11"><text:s text:c="137"/>...................................... <text:s/></text:p>
      <text:p text:style-name="P11"><text:s text:c="124"/><text:span text:style-name="T2"><text:s text:c="6"/>podpis rodziców (opiekunów)</text:span></text:p>
      <text:p text:style-name="P28"><text:soft-page-break/><text:span text:style-name="T10">Rodzice/prawni opiekunowie uczestników wypoczynku: </text:span></text:p>
      <text:p text:style-name="P24"><text:span text:style-name="T11">1. </text:span><text:span text:style-name="T13">Udostępniają organizatorowi i kierownikowi wypoczynku numer telefonu lub inny kontakt zapewniający szybką komunikację. </text:span></text:p>
      <text:p text:style-name="P24"><text:span text:style-name="T11">2. </text:span><text:span text:style-name="T13">Zobowiązują się do niezwłocznego – do 12 godzin – odbioru dziecka z wypoczynku w przypadku wystąpienia u ich dziecka niepokojących objawów choroby (podwyższona temperatura, kaszel, katar, duszności). </text:span></text:p>
      <text:p text:style-name="P24"><text:span text:style-name="T11">3. </text:span><text:span text:style-name="T13">Osoby odprowadzające dziecko na zbiórkę lub do obiektu są zdrowe, nie mają objawów infekcji lub choroby zakaźnej, nie zamieszkiwały z osobą przebywającą na kwarantannie lub izolacji w warunkach domowych w okresie 14 dni przed rozpoczęciem wypoczynku. </text:span></text:p>
      <text:p text:style-name="P24"><text:span text:style-name="T11">4. </text:span><text:span text:style-name="T13">Jeżeli dziecko choruje na chorobę przewlekłą, mogącą narazić je na cięższy przebieg zakażenia, rodzic/prawny opiekun, ma obowiązek poinformować organizatora o tym fakcie na etapie zgłaszania udziału w wypoczynku w karcie kwalifikacyjnej uczestnika wypoczynku. To samo dotyczy pełnoletniego uczestnika wypoczynku. W przypadku występowania u uczestnika chorób przewlekłych konieczne jest dostarczenie opinii lekarskiej o braku przeciwwskazań zdrowotnych do udziału w wypoczynku. </text:span></text:p>
      <text:p text:style-name="P25"><text:span text:style-name="T11">5. </text:span><text:span text:style-name="T13">Należy zaopatrzyć uczestnika wypoczynku w indywidualne osłony nosa i ust do użycia podczas pobytu na wypoczynku.</text:span></text:p>
      <text:p text:style-name="P25"><text:span text:style-name="T13"><text:s/></text:span></text:p>
      <text:p text:style-name="P27"><text:span text:style-name="T13"><text:s text:c="70"/></text:span><text:span text:style-name="T17"><text:s text:c="47"/>...................................... <text:s/></text:span></text:p>
      <text:p text:style-name="P26"><text:span text:style-name="T13"><text:s text:c="98"/></text:span><text:span text:style-name="T12"><text:s text:c="3"/>podpis rodziców (opiekunów)</text:span></text:p>
      <text:p text:style-name="P25"><text:span text:style-name="T13"/></text:p>
      <text:p text:style-name="P25"><text:span text:style-name="T13"><text:s text:c="7"/></text:span><text:span text:style-name="T16"><text:s/></text:span></text:p>
      <text:p text:style-name="P4">Wypełnienie powyższej karty wypoczynku jest jednoznaczne z wyrażeniem zgody na przetwarzanie danych osobowych w związku z uczestnictwem mojego dziecka w zimowisku organizowanym przez OTR "Bystrzak” z siedzibą w Częstochowie <text:s text:c="5"/>ul. Waszyngtona 33/2 NIP 5731709359, REGON 240982425 reprezentowanym przez Renatę Rusiniak, <text:s/>na potrzeby niezbędne do wykonania usługi i zapewnienia bezpieczeństwa i ochrony zdrowia uczestnika.</text:p>
      <text:p text:style-name="P4">Jednocześnie oświadczam, że zostałem poinformowany o prawie wglądu do podanych danych i możliwości ich poprawiania (zgodnie z art. 23 ust 1 pkt 1 ustawy z dnia 29 sierpnia 1997 r. o ochronie danych osobowych - Dz. U. z 2002 r., Nr 101, poz. 926 – tekst jednolity ze zm., Dz. U. z 2015 r. poz. 2135, z późn. zm.).</text:p>
      <text:p text:style-name="P4">Administratorem danych jest OTR "Bystrzak" z siedzibą w Częstochowie ul. Waszyngtona 33/2 NIP 5731709359 <text:s text:c="11"/>REGON 240982425 <text:s/>reprezentowanym przez Renatę Rusiniak.</text:p>
      <text:p text:style-name="P4">Dane będą przetwarzane wyłącznie do w/w celów.</text:p>
      <text:p text:style-name="P4"/>
      <text:p text:style-name="P4"><text:s text:c="8"/>......................................... <text:s text:c="15"/>. <text:s text:c="39"/>............................................................................... <text:s text:c="11"/></text:p>
      <text:p text:style-name="P4"><text:s text:c="19"/>(data) <text:s text:c="82"/><text:span text:style-name="T2"><text:s text:c="4"/>(podpis rodziców /prawnych opiekunów) <text:s text:c="3"/></text:span><text:s text:c="11"/></text:p>
      <text:p text:style-name="P4"/>
      <text:p text:style-name="P4"/>
      <text:p text:style-name="P4">Wyrażam zgodę na kontakt telefoniczny oraz na <text:s/>przesyłanie za pomocą środków komunikacji elektronicznej informacji handlowych przez <text:s/>OTR "Bystrzak" z siedzibą w Częstochowie ul. Waszyngtona 33/2 NIP 5731709359 REGON 240982425 <text:s/>reprezentowanym przez Renatę Rusiniak.</text:p>
      <text:p text:style-name="P4"/>
      <text:p text:style-name="P4"><text:s text:c="3"/>......................................... <text:s text:c="15"/>. <text:s text:c="39"/>............................................................................... <text:s text:c="11"/></text:p>
      <text:p text:style-name="P4"><text:s text:c="19"/>(data) <text:s text:c="83"/><text:span text:style-name="T2"><text:s text:c="3"/>(podpis rodziców /prawnych opiekunów) <text:s text:c="7"/></text:span><text:s text:c="7"/></text:p>
      <text:p text:style-name="P4"><text:soft-page-break/></text:p>
      <text:p text:style-name="P13"><text:span text:style-name="T9">Oświadczam, że wyrażam zgodę na nieodpłatne umieszczanie zdjęć i materiałów zawierających wizerunek mojego małoletniego dziecka, zarejestrowanych podczas zimowiska zorganizowanych przez OTR "Bystrzak" z siedzibą w Częstochowie ul. Waszyngtona 33/2 NIP 5731709359</text:span><text:span text:style-name="T18"> reprezentowanym przez Renatę Rusiniak</text:span><text:span text:style-name="T9"> na firmowej stronie internetowej na oraz na portalu społecznościowym Facebook w ramach profilu Ośrodka Twórczego Rozwoju BYSTRZAK w Częstochowie. Wizerunek dziecka nie może być użyty w formie lub publikacji obraźliwej dla dziecka lub <text:s/>naruszać w inny sposób jego dóbr osobistych.</text:span></text:p>
      <text:p text:style-name="P4">......................................... <text:s text:c="15"/>. <text:s text:c="39"/>............................................................................... <text:s text:c="11"/></text:p>
      <text:p text:style-name="P12"><text:s text:c="19"/>(data) <text:s text:c="86"/>(podpis rodziców /prawnych opiekunów)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Proxima Nova" fo:font-family="'Proxima Nova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ec Katarzyna</meta:initial-creator>
    <meta:editing-cycles>12</meta:editing-cycles>
    <meta:creation-date>2020-05-20T19:01:00</meta:creation-date>
    <dc:date>2020-05-31T16:36:00.640000000</dc:date>
    <meta:editing-duration>PT32M24S</meta:editing-duration>
    <meta:generator>LibreOffice/6.0.2.1$Windows_X86_64 LibreOffice_project/f7f06a8f319e4b62f9bc5095aa112a65d2f3ac89</meta:generator>
    <meta:print-date>2018-05-22T11:05:45.599000000</meta:print-date>
    <meta:document-statistic meta:table-count="0" meta:image-count="0" meta:object-count="0" meta:page-count="4" meta:paragraph-count="70" meta:word-count="869" meta:character-count="10091" meta:non-whitespace-character-count="7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