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officeooo:paragraph-rsid="000f6410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0f6410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6" style:family="paragraph" style:parent-style-name="List_20_Paragraph">
      <style:text-properties fo:font-size="10pt" fo:font-weight="bold" style:font-size-asian="10pt" style:font-weight-asian="bold" style:font-size-complex="10pt"/>
    </style:style>
    <style:style style:name="P7" style:family="paragraph" style:parent-style-name="List_20_Paragraph">
      <style:text-properties fo:font-size="10pt" style:font-size-asian="10pt" style:font-size-complex="10pt"/>
    </style:style>
    <style:style style:name="P8" style:family="paragraph" style:parent-style-name="List_20_Paragraph">
      <style:text-properties fo:font-size="10pt" officeooo:paragraph-rsid="000f6410" style:font-size-asian="10pt" style:font-size-complex="10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f3a9f" style:font-weight-asian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officeooo:rsid="000f3a9f" style:font-size-asian="10pt" style:font-name-complex="Arial1" style:font-size-complex="10pt"/>
    </style:style>
    <style:style style:name="T5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6" style:family="text">
      <style:text-properties style:font-name="Arial" fo:font-size="8pt" fo:font-weight="bold" officeooo:rsid="000f3a9f" style:font-size-asian="8pt" style:font-weight-asian="bold" style:font-name-complex="Arial1" style:font-size-complex="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0f3a9f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officeooo:rsid="000f64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KARTA KWALIFIKACYJNA UCZESTNIKA WY</text:span><text:span text:style-name="T2">CIECZKI</text:span></text:p>
      <text:p text:style-name="P2"><text:s/>I. <text:span text:style-name="T1">INFORMACJE DOTYCZĄCE WY</text:span><text:span text:style-name="T2">CIECZKI</text:span></text:p>
      <text:p text:style-name="P3"><text:span text:style-name="T3">1. Forma </text:span><text:span text:style-name="T4">atrakcji - wycieczka</text:span></text:p>
      <text:p text:style-name="P3"><text:span text:style-name="T3">2. Adres: </text:span><text:span text:style-name="T4">Szkoła Podstawowa w Łutowcu 9, 42 -320 Niegowa </text:span></text:p>
      <text:p text:style-name="P5"/>
      <text:p text:style-name="P4"><text:span text:style-name="T3">3. Czas trwania </text:span><text:span text:style-name="T5">WY</text:span><text:span text:style-name="T6">CIECZKI</text:span><text:span text:style-name="T3"> </text:span><text:span text:style-name="T7">21.0</text:span><text:span text:style-name="T8">4</text:span><text:span text:style-name="T7">.2018 – 2</text:span><text:span text:style-name="T8">2</text:span><text:span text:style-name="T7">.0</text:span><text:span text:style-name="T8">4</text:span><text:span text:style-name="T7">.2018</text:span></text:p>
      <text:p text:style-name="P5">4. Organizator OTR „Bystrzak” ul. Waszyngtona 33, 42-200 Częstochowa </text:p>
      <text:p text:style-name="P5"/>
      <text:p text:style-name="P5"/>
      <text:p text:style-name="P5"><text:s text:c="110"/>Podpis,. pieczęć</text:p>
      <text:p text:style-name="List_20_Paragraph"/>
      <text:p text:style-name="P6">II. INFORMACJE DOTYCZĄCE UCZESTNIKA WYPOCZYNKU </text:p>
      <text:p text:style-name="P7">1. Imię (imiona) i nazwisko ……………………………………………………………………………………………..………..………...</text:p>
      <text:p text:style-name="P7">2. Imiona i nazwiska rodziców ………………………………………………………………………………………………………..……. </text:p>
      <text:p text:style-name="P7">3. Data urodzenia ………………………………………………………………..………………….……….…..</text:p>
      <text:p text:style-name="P7">4. Adres zamieszkania …………………………………………………………………………….………..………………. </text:p>
      <text:p text:style-name="P7">5. Adres zamieszkania lub pobytu rodziców ………………………………………………………………………………………………………….……..……………… </text:p>
      <text:p text:style-name="P7">6. Numer telefonu rodziców lub numer telefonu osoby wskazanej przez pełnoletniego uczestnika wypoczynku, w czasie trwania wypoczynku ………………………………………………………………………………………………………… </text:p>
      <text:p text:style-name="P8">7. Informacja o specjalnych potrzebach edukacyjnych uczestnika wy<text:span text:style-name="T10">cieczki</text:span>, w szczególności o potrzebach wynikających z niepełnosprawności, niedostosowania społecznego lub zagrożenia niedostosowaniem społecznym 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 </text:p>
      <text:p text:style-name="P7">8. Istotne dane o stanie zdrowia uczestnika wy<text:span text:style-name="T10">cieczki</text:span>, rozwoju psychofizycznym i stosowanej diecie (np. na co uczestnik jest uczulony, jak znosi jazdę samochodem, czy przyjmuje stale leki i w jakich dawkach, czy nosi aparat ortodontyczny lub okulary)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o szczepieniach ochronnych </text:p>
      <text:p text:style-name="P7">tężec ……………………………………………………………………………………………………………..…. </text:p>
      <text:p text:style-name="P7">błonica …………………………………………………………………………………………………………….. </text:p>
      <text:p text:style-name="P7">dur …………………………………………………………………………………………………….…….……… </text:p>
      <text:p text:style-name="P7">inne ………………………………………………………………………………………………………………….. …………………..</text:p>
      <text:p text:style-name="List_20_Paragraph"><text:span text:style-name="T9">- numer PESEL</text:span><text:span text:style-name="T7"> uczestnika </text:span><text:span text:style-name="T8">WYCIECZKI</text:span><text:span text:style-name="T7"> …………………………………………………….</text:span></text:p>
      <text:p text:style-name="P1"><text:s/><text:span text:style-name="T10">Wyrażam zgodę na aktywny udział w wycieczce mojego syna/córki.</text:span></text:p>
      <text:p text:style-name="P1"/>
      <text:p text:style-name="P7"><text:s/>......................................... ................................................................................................... <text:s text:c="12"/></text:p>
      <text:p text:style-name="List_20_Paragraph"><text:span text:style-name="T7"><text:s text:c="16"/>(data) (podpis rodziców uczestnika wy</text:span><text:span text:style-name="T8">cieczk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I</meta:initial-creator>
    <meta:editing-cycles>5</meta:editing-cycles>
    <meta:creation-date>2018-03-05T12:56:00</meta:creation-date>
    <dc:date>2018-04-08T21:45:46.703000000</dc:date>
    <meta:editing-duration>PT12M15S</meta:editing-duration>
    <meta:generator>LibreOffice/6.0.2.1$Windows_X86_64 LibreOffice_project/f7f06a8f319e4b62f9bc5095aa112a65d2f3ac89</meta:generator>
    <meta:document-statistic meta:table-count="0" meta:image-count="0" meta:object-count="0" meta:page-count="1" meta:paragraph-count="25" meta:word-count="185" meta:character-count="2443" meta:non-whitespace-character-count="2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