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officeooo:paragraph-rsid="000f6410"/>
    </style:style>
    <style:style style:name="P3" style:family="paragraph" style:parent-style-name="Standard">
      <style:text-properties fo:font-size="9pt" officeooo:paragraph-rsid="000f9431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f641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7" style:family="paragraph" style:parent-style-name="List_20_Paragraph">
      <style:text-properties fo:font-size="10pt" fo:font-weight="bold" style:font-size-asian="10pt" style:font-weight-asian="bold" style:font-size-complex="10pt"/>
    </style:style>
    <style:style style:name="P8" style:family="paragraph" style:parent-style-name="List_20_Paragraph">
      <style:text-properties fo:font-size="10pt" style:font-size-asian="10pt" style:font-size-complex="10pt"/>
    </style:style>
    <style:style style:name="P9" style:family="paragraph" style:parent-style-name="List_20_Paragraph">
      <style:text-properties fo:font-size="10pt" officeooo:paragraph-rsid="000f6410" style:font-size-asian="10pt" style:font-size-complex="10pt"/>
    </style:style>
    <style:style style:name="P10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text-indent="0cm" style:auto-text-indent="false"/>
      <style:text-properties officeooo:paragraph-rsid="000f9431"/>
    </style:style>
    <style:style style:name="P11" style:family="paragraph" style:parent-style-name="Standard">
      <style:paragraph-properties fo:margin-left="1.323cm" fo:margin-right="0cm" fo:margin-top="0cm" fo:margin-bottom="0.353cm" loext:contextual-spacing="false" fo:text-indent="0cm" style:auto-text-indent="false"/>
      <style:text-properties fo:font-size="9pt" officeooo:rsid="000f3a9f" officeooo:paragraph-rsid="000f9431" style:font-size-asian="9pt" style:font-size-complex="9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3a9f" style:font-weight-asian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0f3a9f" style:font-size-asian="10pt" style:font-name-complex="Arial1" style:font-size-complex="10pt"/>
    </style:style>
    <style:style style:name="T5" style:family="text">
      <style:text-properties style:font-name="Arial" fo:font-size="10pt" officeooo:rsid="000fe5f0" style:font-size-asian="10pt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" fo:font-size="8pt" fo:font-weight="bold" officeooo:rsid="000f3a9f" style:font-size-asian="8pt" style:font-weight-asian="bold" style:font-name-complex="Arial1" style:font-size-complex="8pt"/>
    </style:style>
    <style:style style:name="T8" style:family="text">
      <style:text-properties style:font-name="Arial" fo:font-size="11pt" officeooo:rsid="000fe5f0" style:font-size-asian="11pt" style:font-name-complex="Arial1" style:font-size-complex="11pt"/>
    </style:style>
    <style:style style:name="T9" style:family="text">
      <style:text-properties style:font-name="Arial" fo:font-size="11pt" fo:font-weight="bold" officeooo:rsid="000fe5f0" style:font-size-asian="11pt" style:font-weight-asian="bold" style:font-name-complex="Arial1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f3a9f" style:font-size-asian="10pt" style:font-size-complex="10pt"/>
    </style:style>
    <style:style style:name="T12" style:family="text">
      <style:text-properties fo:font-size="10pt" officeooo:rsid="000f9431" style:font-size-asian="10pt" style:font-size-complex="10pt"/>
    </style:style>
    <style:style style:name="T13" style:family="text">
      <style:text-properties fo:font-size="10pt" officeooo:rsid="000fccfa" style:font-size-asian="10pt" style:font-size-complex="10pt"/>
    </style:style>
    <style:style style:name="T14" style:family="text">
      <style:text-properties fo:font-size="10pt" officeooo:rsid="000fe5f0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officeooo:rsid="000f6410"/>
    </style:style>
    <style:style style:name="T17" style:family="text">
      <style:text-properties fo:color="#000000" style:font-name="Liberation Serif" fo:font-size="9pt" style:font-name-asian="Times New Roman" style:font-size-asian="9pt" style:language-asian="pl" style:country-asian="PL" style:font-name-complex="Arial1" style:font-size-complex="9pt"/>
    </style:style>
    <style:style style:name="T18" style:family="text">
      <style:text-properties style:font-name="Liberation Serif" fo:font-size="9pt" style:font-size-asian="9pt" style:font-size-complex="9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fe5f0" style:font-size-asian="11pt" style:font-size-complex="11pt"/>
    </style:style>
    <style:style style:name="T21" style:family="text">
      <style:text-properties fo:font-size="11pt" officeooo:rsid="000f9431" style:font-size-asian="11pt" style:font-size-complex="11pt"/>
    </style:style>
    <style:style style:name="T22" style:family="text">
      <style:text-properties fo:font-size="11pt" officeooo:rsid="000fccfa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fe5f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f9431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fccfa" style:font-size-asian="11pt" style:font-weight-asian="bold" style:font-size-complex="11pt" style:font-weight-complex="bold"/>
    </style:style>
    <style:style style:name="T27" style:family="text">
      <style:text-properties style:font-name="Comic Sans MS" fo:font-size="11pt" fo:font-weight="bold" officeooo:rsid="000fe5f0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Comic Sans MS" fo:font-size="11pt" fo:font-weight="bold" officeooo:rsid="000fe5f0" style:font-size-asian="11pt" style:font-weight-asian="bold" style:font-size-complex="11pt" style:font-weight-complex="bold"/>
    </style:style>
    <style:style style:name="T30" style:family="text">
      <style:text-properties style:font-name="Comic Sans MS" fo:font-size="11pt" fo:font-weight="bold" officeooo:rsid="000f9431" style:font-size-asian="11pt" style:font-weight-asian="bold" style:font-size-complex="11pt" style:font-weight-complex="bold"/>
    </style:style>
    <style:style style:name="T31" style:family="text">
      <style:text-properties style:font-name="Comic Sans MS" fo:font-size="11pt" fo:font-weight="bold" officeooo:rsid="000fccfa" style:font-size-asian="11pt" style:font-weight-asian="bold" style:font-size-complex="11pt" style:font-weight-complex="bold"/>
    </style:style>
    <style:style style:name="T32" style:family="text">
      <style:text-properties style:font-name="Comic Sans MS" fo:font-size="12pt" fo:font-weight="bold" officeooo:rsid="000fe5f0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Comic Sans MS" fo:font-size="12pt" fo:font-weight="bold" officeooo:rsid="000fe5f0" style:font-size-asian="12pt" style:font-weight-asian="bold" style:font-size-complex="12pt" style:font-weight-complex="bold"/>
    </style:style>
    <style:style style:name="T35" style:family="text">
      <style:text-properties style:font-name="Comic Sans MS" fo:font-size="12pt" fo:font-weight="bold" officeooo:rsid="000f9431" style:font-size-asian="12pt" style:font-weight-asian="bold" style:font-size-complex="12pt" style:font-weight-complex="bold"/>
    </style:style>
    <style:style style:name="T36" style:family="text">
      <style:text-properties style:font-name="Comic Sans MS" fo:font-size="12pt" fo:font-weight="bold" officeooo:rsid="000fccfa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RTA KWALIFIKACYJNA UCZESTNIKA WY</text:span><text:span text:style-name="T2">CIECZKI</text:span></text:p>
      <text:p text:style-name="P2"><text:s/>I. <text:span text:style-name="T1">INFORMACJE DOTYCZĄCE WY</text:span><text:span text:style-name="T2">CIECZKI</text:span></text:p>
      <text:p text:style-name="P4"><text:span text:style-name="T3">1. Forma </text:span><text:span text:style-name="T4">atrakcji - wycieczka</text:span></text:p>
      <text:p text:style-name="P4"><text:span text:style-name="T3">2. Adres: </text:span><text:span text:style-name="T4">Szkoła Podstawowa w Łutowcu 9, 42 -320 Niegowa </text:span></text:p>
      <text:p text:style-name="P6"/>
      <text:p text:style-name="P5"><text:span text:style-name="T3">3. Czas trwania </text:span><text:span text:style-name="T6">WY</text:span><text:span text:style-name="T7">CIECZKI </text:span><text:span text:style-name="T3"><text:s/></text:span><text:span text:style-name="T27">11</text:span><text:span text:style-name="T28">.0</text:span><text:span text:style-name="T29">5</text:span><text:span text:style-name="T28">.201</text:span><text:span text:style-name="T30">9</text:span><text:span text:style-name="T28"> – </text:span><text:span text:style-name="T29">12</text:span><text:span text:style-name="T31">.</text:span><text:span text:style-name="T28">0</text:span><text:span text:style-name="T29">5</text:span><text:span text:style-name="T28">.201</text:span><text:span text:style-name="T30">9</text:span></text:p>
      <text:p text:style-name="P6">4. Organizator OTR „Bystrzak” ul. Waszyngtona 33, 42-200 Częstochowa </text:p>
      <text:p text:style-name="P6"/>
      <text:p text:style-name="P6"/>
      <text:p text:style-name="P6"><text:s text:c="110"/>Podpis,. pieczęć</text:p>
      <text:p text:style-name="List_20_Paragraph"/>
      <text:p text:style-name="P7">II. INFORMACJE DOTYCZĄCE UCZESTNIKA WYPOCZYNKU </text:p>
      <text:p text:style-name="P8">1. Imię (imiona) i nazwisko ……………………………………………………………………………………………..………..………...</text:p>
      <text:p text:style-name="P8">2. Imiona i nazwiska rodziców ………………………………………………………………………………………………………..……. </text:p>
      <text:p text:style-name="P8">3. Data urodzenia ………………………………………………………………..………………….……….…..</text:p>
      <text:p text:style-name="P8">4. Adres zamieszkania …………………………………………………………………………….………..………………. </text:p>
      <text:p text:style-name="P8">5. Adres zamieszkania lub pobytu rodziców ………………………………………………………………………………………………………….……..……………… </text:p>
      <text:p text:style-name="P8">6. Numer telefonu rodziców lub numer telefonu osoby wskazanej przez pełnoletniego uczestnika wypoczynku, w czasie trwania wypoczynku ………………………………………………………………………………………………………… </text:p>
      <text:p text:style-name="P9">7. Informacja o specjalnych potrzebach edukacyjnych uczestnika wy<text:span text:style-name="T16">cieczki</text:span>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</text:p>
      <text:p text:style-name="P8">8. Istotne dane o stanie zdrowia uczestnika wy<text:span text:style-name="T16">cieczki</text:span>, rozwoju psychofizycznym i stosowanej diecie (np. na co uczestnik jest uczulony, jak znosi jazdę samochodem, czy przyjmuje stale leki i w jakich dawkach, czy nosi aparat ortodontyczny lub okulary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o szczepieniach ochronnych </text:p>
      <text:p text:style-name="P8">tężec ……………………………………………………………………………………………………………..…. </text:p>
      <text:p text:style-name="P8">błonica …………………………………………………………………………………………………………….. </text:p>
      <text:p text:style-name="P8">dur …………………………………………………………………………………………………….…….……… </text:p>
      <text:p text:style-name="P8">inne ………………………………………………………………………………………………………………….. …………………..</text:p>
      <text:p text:style-name="List_20_Paragraph"><text:span text:style-name="T15">- numer PESEL</text:span><text:span text:style-name="T10"> uczestnika </text:span><text:span text:style-name="T11">WYCIECZKI</text:span><text:span text:style-name="T10"> …………………………………………………….</text:span></text:p>
      <text:p text:style-name="P1"><text:s/><text:span text:style-name="T16">Wyrażam zgodę na aktywny udział w wycieczce mojego syna/córki.</text:span></text:p>
      <text:p text:style-name="P1"/>
      <text:p text:style-name="P8"><text:s/>......................................... ................................................................................................... <text:s text:c="12"/></text:p>
      <text:p text:style-name="List_20_Paragraph"><text:span text:style-name="T10"><text:s text:c="16"/>(data) (podpis rodziców uczestnika wy</text:span><text:span text:style-name="T11">cieczki)</text:span></text:p>
      <text:p text:style-name="P3">Wypełnienie powyższej karty wypoczynku jest jednoznaczne z wyrażeniem zgody na przetwarzanie danych osobowych w związku z uczestnictwem mojego dziecka w zimowisku organizowanym przez OTR "Bystrzak” z siedzibą w Częstochowie <text:s text:c="5"/>ul. Waszyngtona 33/2 NIP 5731709359, REGON 240982425 reprezentowanym przez Renatę Rusiniak, <text:s/>na potrzeby niezbędne do wykonania usługi i zapewnienia bezpieczeństwa i ochrony zdrowia uczestnika.</text:p>
      <text:p text:style-name="P3"><text:soft-page-break/>Jednocześnie oświadczam, że zostałem poinformowany o prawie wglądu do podanych danych i możliwości ich poprawiania (zgodnie z art. 23 ust 1 pkt 1 ustawy z dnia 29 sierpnia 1997 r. o ochronie danych osobowych - Dz. U. z 2002 r., Nr 101, poz. 926 – tekst jednolity ze zm., Dz. U. z 2015 r. poz. 2135, z późn. zm.).</text:p>
      <text:p text:style-name="P3">Administratorem danych jest OTR "Bystrzak" z siedzibą w Częstochowie ul. Waszyngtona 33/2 NIP 5731709359 <text:s text:c="11"/>REGON 240982425 <text:s/>reprezentowanym przez Renatę Rusiniak.</text:p>
      <text:p text:style-name="P3">Dane będą przetwarzane wyłącznie do w/w celów.</text:p>
      <text:p text:style-name="P3"/>
      <text:p text:style-name="P3"><text:s text:c="8"/>......................................... <text:s text:c="15"/>. <text:s text:c="39"/>............................................................................... <text:s text:c="11"/></text:p>
      <text:p text:style-name="P3"><text:s text:c="19"/>(data) <text:s text:c="86"/>(podpis rodziców /prawnych opiekunów) <text:s text:c="14"/></text:p>
      <text:p text:style-name="P3"/>
      <text:p text:style-name="P3"/>
      <text:p text:style-name="P3">Wyrażam zgodę na kontakt telefoniczny oraz na <text:s/>przesyłanie za pomocą środków komunikacji elektronicznej informacji handlowych przez <text:s/>OTR "Bystrzak" z siedzibą w Częstochowie ul. Waszyngtona 33/2 NIP 5731709359 REGON 240982425 <text:s/>reprezentowanym przez Renatę Rusiniak.</text:p>
      <text:p text:style-name="P3"/>
      <text:p text:style-name="P3"><text:s text:c="3"/>......................................... <text:s text:c="15"/>. <text:s text:c="39"/>............................................................................... <text:s text:c="11"/></text:p>
      <text:p text:style-name="P3"><text:s text:c="19"/>(data) <text:s text:c="86"/>(podpis rodziców /prawnych opiekunów) <text:s text:c="14"/></text:p>
      <text:p text:style-name="P3"/>
      <text:p text:style-name="P10"><text:span text:style-name="T17">Oświadczam, że wyrażam zgodę na nieodpłatne umieszczanie zdjęć i materiałów zawierających wizerunek mojego małoletniego dziecka, zarejestrowanych podczas zimowiska zorganizowanych przez OTR "Bystrzak" z siedzibą w Częstochowie ul. Waszyngtona 33/2 NIP 5731709359</text:span><text:span text:style-name="T18"> reprezentowanym przez Renatę Rusiniak</text:span><text:span text:style-name="T17"> na firmowej stronie internetowej na oraz na portalu społecznościowym Facebook w ramach profilu Ośrodka Twórczego Rozwoju BYSTRZAK w Częstochowie. Wizerunek dziecka nie może być użyty w formie lub publikacji obraźliwej dla dziecka lub <text:s/>naruszać w inny sposób jego dóbr osobistych.</text:span></text:p>
      <text:p text:style-name="P3">......................................... <text:s text:c="15"/>. <text:s text:c="39"/>............................................................................... <text:s text:c="11"/></text:p>
      <text:p text:style-name="P11"><text:s text:c="19"/>(data) <text:s text:c="86"/>(podpis rodziców /prawnych opiekunów)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I</meta:initial-creator>
    <meta:editing-cycles>8</meta:editing-cycles>
    <meta:creation-date>2018-03-05T12:56:00</meta:creation-date>
    <dc:date>2019-04-16T12:08:34.131000000</dc:date>
    <meta:editing-duration>PT16M36S</meta:editing-duration>
    <meta:generator>LibreOffice/6.0.2.1$Windows_X86_64 LibreOffice_project/f7f06a8f319e4b62f9bc5095aa112a65d2f3ac89</meta:generator>
    <meta:print-date>2019-01-10T13:38:05.637000000</meta:print-date>
    <meta:document-statistic meta:table-count="0" meta:image-count="0" meta:object-count="0" meta:page-count="2" meta:paragraph-count="37" meta:word-count="455" meta:character-count="5309" meta:non-whitespace-character-count="4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